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09a9fdd" style:font-size-asian="11pt" style:font-style-asian="normal" style:font-weight-asian="normal" style:font-size-complex="11pt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46fcb5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42be7a" officeooo:paragraph-rsid="0142be7a" style:font-size-asian="11pt" style:font-style-asian="normal" style:font-weight-asian="bold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2c4289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34ebaa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3773a4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41b5e0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34ebaa" style:font-style-asian="normal" style:font-weight-asian="bold"/>
    </style:style>
    <style:style style:name="T1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44a32d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13c99bc" style:font-style-asian="normal" style:font-weight-asian="normal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2db555" style:font-style-asian="normal" style:font-weight-asian="normal" style:font-weight-complex="normal"/>
    </style:style>
    <style:style style:name="T18" style:family="text">
      <style:text-properties officeooo:rsid="007e6ae0"/>
    </style:style>
    <style:style style:name="T19" style:family="text">
      <style:text-properties fo:font-style="normal" fo:font-weight="normal" style:font-style-asian="normal" style:font-weight-asian="normal" style:font-style-complex="normal"/>
    </style:style>
    <style:style style:name="T20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49b8e" style:font-style-asian="normal" style:font-weight-asian="normal" style:font-style-complex="normal"/>
    </style:style>
    <style:style style:name="T22" style:family="text">
      <style:text-properties fo:font-style="normal" fo:font-weight="bold" style:font-style-asian="normal" style:font-weight-asian="bold" style:font-style-complex="normal"/>
    </style:style>
    <style:style style:name="T23" style:family="text">
      <style:text-properties fo:font-style="normal" fo:font-weight="bold" officeooo:rsid="002db555" style:font-style-asian="normal" style:font-weight-asian="bold" style:font-style-complex="normal"/>
    </style:style>
    <style:style style:name="T2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142be7a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142a286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147964d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normal" officeooo:rsid="0146fcb5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144a32d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12f5d9e" style:font-style-asian="normal" style:font-weight-asian="normal" style:font-style-complex="normal" style:font-weight-complex="normal"/>
    </style:style>
    <style:style style:name="T33" style:family="text">
      <style:text-properties fo:font-style="normal" style:text-underline-style="none" fo:font-weight="normal" officeooo:rsid="012de041" style:font-style-asian="normal" style:font-weight-asian="normal" style:font-style-complex="normal" style:font-weight-complex="normal"/>
    </style:style>
    <style:style style:name="T34" style:family="text">
      <style:text-properties fo:font-style="normal" style:text-underline-style="none" fo:font-weight="normal" officeooo:rsid="013c99bc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font-weight="bold" officeooo:rsid="013b1f21" style:font-style-asian="normal" style:font-weight-asian="bold" style:font-style-complex="normal" style:font-weight-complex="bold"/>
    </style:style>
    <style:style style:name="T37" style:family="text">
      <style:text-properties fo:font-style="normal" style:text-underline-style="none" fo:font-weight="bold" officeooo:rsid="0146fcb5" style:font-style-asian="normal" style:font-weight-asian="bold" style:font-style-complex="normal" style:font-weight-complex="bold"/>
    </style:style>
    <style:style style:name="T38" style:family="text">
      <style:text-properties fo:font-style="normal" style:text-underline-style="none" fo:font-weight="bold" officeooo:rsid="0144a32d" style:font-style-asian="normal" style:font-weight-asian="bold" style:font-style-complex="normal" style:font-weight-complex="bold"/>
    </style:style>
    <style:style style:name="T39" style:family="text">
      <style:text-properties fo:font-style="italic" style:text-underline-style="none" fo:font-weight="normal" officeooo:rsid="0141b5e0" style:font-style-asian="italic" style:font-weight-asian="normal" style:font-style-complex="italic" style:font-weight-complex="normal"/>
    </style:style>
    <style:style style:name="T40" style:family="text">
      <style:text-properties officeooo:rsid="0146fcb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2"/>
      <text:p text:style-name="P14"><text:span text:style-name="T19">La Comisión de Seguridad</text:span><text:span text:style-name="T23"> </text:span><text:span text:style-name="T20">Pública</text:span><text:span text:style-name="T22"> </text:span><text:span text:style-name="T19">ha considerado el </text:span><text:span text:style-name="T21">P</text:span><text:span text:style-name="T19">royecto de</text:span><text:span text:style-name="T24"> </text:span><text:span text:style-name="T25">Comunicación</text:span><text:span text:style-name="T26"> </text:span><text:span text:style-name="T35">4</text:span><text:span text:style-name="T36">9</text:span><text:span text:style-name="T37">129</text:span><text:span text:style-name="T35"> CD – </text:span><text:span text:style-name="T37">FSP –</text:span><text:span text:style-name="T38"> </text:span><text:span text:style-name="T37">CIUDAD FUTURA</text:span><text:span text:style-name="T39"> </text:span><text:span text:style-name="T27">de</text:span><text:span text:style-name="T28">l diputad</text:span><text:span text:style-name="T29">o</text:span><text:span text:style-name="T28"> Del</text:span><text:span text:style-name="T30"> Frade</text:span><text:span text:style-name="T31"> </text:span><text:bookmark text:name="caratula48998"/><text:span text:style-name="T32">por el cual se solicita disponga informar si la </text:span><text:span text:style-name="T30">P</text:span><text:span text:style-name="T32">olicía de la </text:span><text:span text:style-name="T30">P</text:span><text:span text:style-name="T32">rovincia, el miércoles 17 de agosto, emitió una alerta sobre un posible ataque con explosivos dirigido a miembros de la fuerza o edificios públicos, a pesar que </text:span><text:span text:style-name="T30">M</text:span><text:span text:style-name="T32">ario </text:span><text:span text:style-name="T30">S</text:span><text:span text:style-name="T32">egovia y </text:span><text:span text:style-name="T30">J</text:span><text:span text:style-name="T32">ulio </text:span><text:span text:style-name="T30">R</text:span><text:span text:style-name="T32">odríguez </text:span><text:span text:style-name="T30">G</text:span><text:span text:style-name="T32">ranthon, a través de diferentes entrevistas periodísticas, desmintieron esta supuesta operación</text:span><text:span text:style-name="T33">; </text:span><text:span text:style-name="T34">y </text:span><text:span text:style-name="T13">por las razones expuestas en los fundamentos y las que podrá dar el miembro informante, esta Comisión aconseja la aprobación del </text:span><text:span text:style-name="T14">siguiente </text:span><text:span text:style-name="T13">texto </text:span><text:span text:style-name="T15">co</text:span><text:span text:style-name="T16">n</text:span><text:span text:style-name="T14"> modificaciones.</text:span></text:p>
      <text:p text:style-name="P13"/>
      <text:p text:style-name="P11">PR<text:span text:style-name="T18">OYECTO DE COMUNICACIÓN</text:span></text:p>
      <text:p text:style-name="P10"/>
      <text:list xml:id="list1299933640" text:style-name="L1">
        <text:list-header>
          <text:p text:style-name="P16"><text:span text:style-name="T17">La Cámara de Diputados de la Provincia vería con agrado que </text:span>el Poder Ejecutivo, a través de sus organismos correspondientes, informe si la Policía de la Provincia, el miércoles 17 de agosto de 2022, emitió una alerta sobre un posible ataque con explosivos dirigido a miembros de la fuerza o edificios públicos, <text:span text:style-name="T40">como también</text:span> <text:span text:style-name="T40">con </text:span>qué criterio y <text:span text:style-name="T40">que</text:span> elementos dispone la Policía de la Provincia para <text:span text:style-name="T17">prevenir un hecho de esta naturaleza.</text:span></text:p>
          <text:p text:style-name="P17"/>
          <text:p text:style-name="P16"><text:span text:style-name="T5">S</text:span><text:span text:style-name="T4">ala de la Comisión </text:span><text:span text:style-name="T12">mixta</text:span><text:span text:style-name="T6">, </text:span><text:span text:style-name="T9">miércoles</text:span><text:span text:style-name="T6"> </text:span><text:span text:style-name="T11">21</text:span><text:span text:style-name="T8"> </text:span><text:span text:style-name="T9">de </text:span><text:span text:style-name="T10">septiembre</text:span><text:span text:style-name="T9"> de </text:span><text:span text:style-name="T7">2022</text:span><text:span text:style-name="T6">.</text:span></text:p>
        </text:list-header>
      </text:list>
      <text:p text:style-name="P8"/>
      <text:p text:style-name="P9">FIRMANTES: CÁNDIDO – ARGAÑARAZ - BASILE – CATTALINI - DE PONTI –GRANATA- JULIERAC PINASCO - MARTÍNEZ 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59M18S</meta:editing-duration>
    <meta:editing-cycles>105</meta:editing-cycles>
    <meta:generator>LibreOffice/7.3.3.2$Linux_X86_64 LibreOffice_project/30$Build-2</meta:generator>
    <dc:date>2022-09-22T09:33:28.191825830</dc:date>
    <meta:print-date>2022-09-21T12:10:28.103772588</meta:print-date>
    <meta:document-statistic meta:table-count="0" meta:image-count="1" meta:object-count="0" meta:page-count="1" meta:paragraph-count="11" meta:word-count="267" meta:character-count="1688" meta:non-whitespace-character-count="1427"/>
    <meta:template xlink:type="simple" xlink:actuate="onRequest" xlink:title="Hoja oficial" xlink:href="../../Documentos/AppData/Local/Temp/Rar$DIa0.201/Hoja%20oficial.ott" meta:date="2021-04-10T18:55:33.549719771"/>
  </office:meta>
</office:document-meta>
</file>